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weg 95a, 9721 AA Groningen – plaatsen reclame (verzenddatum 28-06-2018, dossiernummer 201872212)</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jul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0842</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2</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842</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weg 95a, 9721 AA Groningen – plaatsen reclame (verzenddatum 28-06-2018, dossiernummer 20187221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842</meta:user-defined>
    <meta:user-defined meta:name="OVERHEIDop.GmbID/DC.identifier">gmb-2018-140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5a</meta:user-defined>
    <meta:user-defined meta:name="OVERHEIDop.woonplaats">Groningen</meta:user-defined>
    <meta:user-defined meta:name="OVERHEIDop.straatnaam">Here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50 580365</meta:user-defined>
    <meta:user-defined meta:name="OVERHEIDop.versieInformatie"/>
  </office:meta>
</office:document-meta>
</file>