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kelder, constructieve aanpassingen voor een vergunningsvrije uitbouw en het plaatsen van een dakopbouw, Selde Rust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besloten om de beslistermijn voor de aanvraag met zaaknummer Z18-002068 voor een omgevingsvergunning op locatie Selde Rust 4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84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4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4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kelder, constructieve aanpassingen voor een vergunningsvrije uitbouw en het plaatsen van een dakopbouw, Selde Rust 4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40</meta:user-defined>
    <meta:user-defined meta:name="OVERHEIDop.GmbID/DC.identifier">gmb-2018-140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1.23 480667.72</meta:user-defined>
    <meta:user-defined meta:name="OVERHEIDop.versieInformatie"/>
  </office:meta>
</office:document-meta>
</file>