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4, 9723 BD Groningen – gebruiken transportloods voor non alcoholisch schoolfeest (verzenddatum 21-06-2018, dossiernummer 2018720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straat 4, 9723 BD Groningen – gebruiken transportloods voor non alcoholisch schoolfeest (verzenddatum 21-06-2018, dossiernummer 201872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38</meta:user-defined>
    <meta:user-defined meta:name="OVERHEIDop.GmbID/DC.identifier">gmb-2018-14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4</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16 581546</meta:user-defined>
    <meta:user-defined meta:name="OVERHEIDop.versieInformatie"/>
  </office:meta>
</office:document-meta>
</file>