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lven 22 te Veghel</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Het Melven 22 te Veghel. De aanvraag is geregistreerd onder zaaknummer OV-2018-0465. De aanvraag betreft het realiseren van een huisves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83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3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Melven 2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36</meta:user-defined>
    <meta:user-defined meta:name="OVERHEIDop.GmbID/DC.identifier">gmb-2018-14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M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55 403580</meta:user-defined>
    <meta:user-defined meta:name="OVERHEIDop.versieInformatie"/>
  </office:meta>
</office:document-meta>
</file>