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werd 6 Reitdiep, Fase 3, kavel 53, kadastraal bekend HKK 2A 3629, 9746 CX Groningen – oprichten woning (verzenddatum 22-06-2018, dossiernummer 20187127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83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3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3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mwerd 6 Reitdiep, Fase 3, kavel 53, kadastraal bekend HKK 2A 3629, 9746 CX Groningen – oprichten woning (verzenddatum 22-06-2018, dossiernummer 2018712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835</meta:user-defined>
    <meta:user-defined meta:name="OVERHEIDop.GmbID/DC.identifier">gmb-2018-140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Feldw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396 584200</meta:user-defined>
    <meta:user-defined meta:name="OVERHEIDop.versieInformatie"/>
  </office:meta>
</office:document-meta>
</file>