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54b, 9714 JE Groningen – plaatsen dakkapel en realiseren dakterras (verzenddatum 26-06-2018, dossiernummer 2018717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3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54b, 9714 JE Groningen – plaatsen dakkapel en realiseren dakterras (verzenddatum 26-06-2018, dossiernummer 201871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33</meta:user-defined>
    <meta:user-defined meta:name="OVERHEIDop.GmbID/DC.identifier">gmb-2018-140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E 54b</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8 583549</meta:user-defined>
    <meta:user-defined meta:name="OVERHEIDop.versieInformatie"/>
  </office:meta>
</office:document-meta>
</file>