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(plandeel), (11023253) wijzigen van de geplande rijwoningen naar vrijstaande woningen en het wijzigen van de situatie/loc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08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(plandeel), (11023253) wijzigen van de geplande rijwoningen naar vrijstaande woningen en het wijzigen van de situatie/loc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083</meta:user-defined>
    <meta:user-defined meta:name="OVERHEIDop.GmbID/DC.identifier">gmb-2018-14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V 9</meta:user-defined>
    <meta:user-defined meta:name="OVERHEIDop.woonplaats">Goutum</meta:user-defined>
    <meta:user-defined meta:name="OVERHEIDop.straatnaam">Houns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03 576813</meta:user-defined>
    <meta:user-defined meta:name="OVERHEIDop.versieInformatie"/>
  </office:meta>
</office:document-meta>
</file>