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05, 9743 AD Groningen – Vellen van 18 bomen ( verzenddatum 22-06-2018, dossiernummer 2018709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05, 9743 AD Groningen – Vellen van 18 bomen ( verzenddatum 22-06-2018, dossiernummer 201870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25</meta:user-defined>
    <meta:user-defined meta:name="OVERHEIDop.GmbID/DC.identifier">gmb-2018-14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3</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65 582934</meta:user-defined>
    <meta:user-defined meta:name="OVERHEIDop.versieInformatie"/>
  </office:meta>
</office:document-meta>
</file>