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50, 9723 BT Groningen – plaatsen gevelreclame (verzenddatum 22-06-2018, dossiernummer 2018721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50, 9723 BT Groningen – plaatsen gevelreclame (verzenddatum 22-06-2018, dossiernummer 201872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24</meta:user-defined>
    <meta:user-defined meta:name="OVERHEIDop.GmbID/DC.identifier">gmb-2018-140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50</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67 579864</meta:user-defined>
    <meta:user-defined meta:name="OVERHEIDop.versieInformatie"/>
  </office:meta>
</office:document-meta>
</file>