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Drouwenermond, Verbindingsweg, het organiseren van het Boerenrockfestival, (verleend 26/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Drouwenermond</text:span>
          </text:p>
            <text:p text:style-name="common-al">Verbindingsweg, vergunning verleend voor het organiseren van het Boerenrockfestival van donderdag 16 augustus 2018 08.00 uur tot zondag 19 augustus 2018 20.00 uur.</text:p>
            <text:p text:style-name="common-al">
            <text:span text:style-name="nadrukvet">Verkeersmaatregelen</text:span>
          </text:p>
            <text:p text:style-name="common-al">Burgemeester en wethouders hebben besloten hun medewerking te verlenen aan de volgende verkeersmaatregelen:</text:p>
            <text:p text:style-name="common-al"/>
            <text:list text:style-name="id1-3-2-1-1-8">
              <text:list-item text:style-override="id1-3-2-1-1-8-1">
                <text:number>1.</text:number>
                <text:p text:style-name="al">het afsluiten van de Verbindingsweg tussen Drouwenerveen en Drouwenermond vanaf donderdag 16 augustus 2018 tot en met zondag 19 augustus 2018. Uitzondering geldt voor de hulpdiensten en landbouwverkeer. Met de betreffende boeren van aangrenzende percelen moeten afspraken worden gemaakt’</text:p>
              </text:list-item>
              <text:list-item text:style-override="id1-3-2-1-1-8-2">
                <text:number>2.</text:number>
                <text:p text:style-name="al">het afsluiten van de Achterweg op vrijdag 17 augustus 2018 van 10.00 uur tot 22.00 uur;</text:p>
              </text:list-item>
              <text:list-item text:style-override="id1-3-2-1-1-8-3">
                <text:number>3.</text:number>
                <text:p text:style-name="al">het afsluiten van de Markeweg (weg achter de AVEBE langs) en de Achterweg op donderdag 16 augustus 2018.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82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2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rouwenermond, Verbindingsweg, het organiseren van het Boerenrockfestival, (verleend 2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23</meta:user-defined>
    <meta:user-defined meta:name="OVERHEIDop.GmbID/DC.identifier">gmb-2018-1408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3</meta:user-defined>
    <meta:user-defined meta:name="OVERHEIDop.woonplaats">Drouwenermond</meta:user-defined>
    <meta:user-defined meta:name="OVERHEIDop.straatnaam">Verbindings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809 554694</meta:user-defined>
    <meta:user-defined meta:name="OVERHEIDop.versieInformatie"/>
  </office:meta>
</office:document-meta>
</file>