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laan 6c, 9743 BG Groningen – plaatsen reclame uiting op gevel bedrijfspand (verzenddatum 26-06-2018, dossiernummer 2018709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laan 6c, 9743 BG Groningen – plaatsen reclame uiting op gevel bedrijfspand (verzenddatum 26-06-2018, dossiernummer 201870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22</meta:user-defined>
    <meta:user-defined meta:name="OVERHEIDop.GmbID/DC.identifier">gmb-2018-14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G 6c</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67 581615</meta:user-defined>
    <meta:user-defined meta:name="OVERHEIDop.versieInformatie"/>
  </office:meta>
</office:document-meta>
</file>