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ost Zijde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8 een aanvraag voor een omgevingsvergunning ontvangen. Het betreft het vestigen van een kleinschalig autobedrijf met in- en verkoopactiviteiten aan de Nieuwe Gouwe Oost Zijde 9 in Gouda.De aanvraag is geregistreerd onder kenmerk 201815922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82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Gouwe Oost Zijde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21</meta:user-defined>
    <meta:user-defined meta:name="OVERHEIDop.GmbID/DC.identifier">gmb-2018-14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56.33 448069.84</meta:user-defined>
    <meta:user-defined meta:name="OVERHEID.EPSG28992/DC.spatial">106740.02 448076.69</meta:user-defined>
    <meta:user-defined meta:name="OVERHEIDop.versieInformatie"/>
  </office:meta>
</office:document-meta>
</file>