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ristalstraat 11, 9743 ET Groningen – vellen 1 boom (voortuin) (verzenddatum 21-06-2018, dossiernummer 201872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kristalstraat 11, 9743 ET Groningen – vellen 1 boom (voortuin) (verzenddatum 21-06-2018, dossiernummer 201872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20</meta:user-defined>
    <meta:user-defined meta:name="OVERHEIDop.GmbID/DC.identifier">gmb-2018-140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T 11</meta:user-defined>
    <meta:user-defined meta:name="OVERHEIDop.woonplaats">Groningen</meta:user-defined>
    <meta:user-defined meta:name="OVERHEIDop.straatnaam">Bergkrist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2 583010</meta:user-defined>
    <meta:user-defined meta:name="OVERHEIDop.versieInformatie"/>
  </office:meta>
</office:document-meta>
</file>