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99, 9723 DC Groningen – vergroten woning (verzenddatum 28-06-2018, dossiernummer 2018716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1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kmolenstraat 99, 9723 DC Groningen – vergroten woning (verzenddatum 28-06-2018, dossiernummer 201871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18</meta:user-defined>
    <meta:user-defined meta:name="OVERHEIDop.GmbID/DC.identifier">gmb-2018-14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DC 99</meta:user-defined>
    <meta:user-defined meta:name="OVERHEIDop.woonplaats">Groningen</meta:user-defined>
    <meta:user-defined meta:name="OVERHEIDop.straatnaam">Barkmo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8 581350</meta:user-defined>
    <meta:user-defined meta:name="OVERHEIDop.versieInformatie"/>
  </office:meta>
</office:document-meta>
</file>