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Besluit mobiel breken bouw- en sloopafval, Parkeerterrein, Amerika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
                <text:span text:style-name="nadrukvet">Wet milieubeheer/Besluit mobiel breken bouw- en sloopafval</text:span>
              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juni 2018 een melding is ontvangen voor het breken van ca. 1000 ton bouw- en sloopafval gedurende een dag in de periode van 29 juni tot en met 28 september 2018. De locatie betreft <text:span text:style-name="nadrukvet">Parkeerterrein, Amerikaweg te Zoetermeer </text:span>(zaaknummer 00521499). 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81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Wet milieubeheer/Besluit mobiel breken bouw- en sloopafval, Parkeerterrein,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0815</meta:user-defined>
    <meta:user-defined meta:name="OVERHEIDop.GmbID/DC.identifier">gmb-2018-140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V 1</meta:user-defined>
    <meta:user-defined meta:name="OVERHEIDop.woonplaats">Zoetermeer</meta:user-defined>
    <meta:user-defined meta:name="OVERHEIDop.straatnaam">Amerik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88 453369</meta:user-defined>
    <meta:user-defined meta:name="OVERHEIDop.versieInformatie"/>
  </office:meta>
</office:document-meta>
</file>