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Activiteitenbesluit, maatwerk vast te stellen inzake een vetafscheider en slibvangput, Oostwaarts 12, 2711 BB,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 </text:span>
          </text:p>
            <text:p text:style-name="common-al">
            <text:span text:style-name="nadrukvet">Activiteitenbesluit</text:span>
          </text:p>
            <text:p text:style-name="common-al"/>
            <text:p text:style-name="common-al">
            <text:span text:style-name="nadrukvet">Onderwerp</text:span>
          </text:p>
            <text:p text:style-name="common-al">Omgevingsdienst Haaglanden maakt namens burgemeester en wethouders van Zoetermeer bekend dat besloten is om maatwerk vast te stellen inzake een vetafscheider en slibvangput. De locatie betreft <text:span text:style-name="nadrukvet">Oostwaarts 12, 2711 BB te Zoetermeer</text:span>.</text:p>
            <text:p text:style-name="common-al"/>
            <text:p text:style-name="common-al">
            <text:span text:style-name="nadrukvet">Bezwaar</text:span>
          </text:p>
            <text:p text:style-name="common-al">De beschikking is op 27 juni 2018 verzonden. Een belanghebbende kan binnen zes weken vanaf de dag na de verzending van de beschikking een bezwaarschrift indienen bij het college van burgemeester en wethouders van Zoetermeer, t.a.v. de Commissie voor bezwaarschriften, Postbus 15, 2700 AA Zoetermeer. Ook kunt u uw bezwaarschrift digitaal indienen via www.zoetermeer.nl, onder vermelding van het zaaknummer<text:span text:style-name="nadrukvet"> 00520605</text:span>. Aan de behandeling van het bezwaarschrift zijn voor de indiener geen kosten verbonden.</text:p>
            <text:p text:style-name="common-al"/>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
            <text:p text:style-name="common-al">Het is ook mogelijk om een verzoek om voorlopige voorziening digitaal in te dienen via het Digitaal loket (https://loket.rechtspraak.nl).</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081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1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1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chikking, Activiteitenbesluit, maatwerk vast te stellen inzake een vetafscheider en slibvangput, Oostwaarts 12, 2711 BB,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0813</meta:user-defined>
    <meta:user-defined meta:name="OVERHEIDop.GmbID/DC.identifier">gmb-2018-140813</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BB 12</meta:user-defined>
    <meta:user-defined meta:name="OVERHEIDop.woonplaats">Zoetermeer</meta:user-defined>
    <meta:user-defined meta:name="OVERHEIDop.straatnaam">Oostwaarts</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23 452979</meta:user-defined>
    <meta:user-defined meta:name="OVERHEIDop.versieInformatie"/>
  </office:meta>
</office:document-meta>
</file>