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12e Laan 2, verbouwen van graanpakhuis naar 4 zelfstandige woonfuncti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6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, </text:span>
          </text:p>
            <text:p text:style-name="common-al">12<text:span text:style-name="sup">e</text:span> Laan 2, verbouwen van graanpakhuis naar 4 zelfstandige woonfuncties, (496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81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12e Laan 2, verbouwen van graanpakhuis naar 4 zelfstandige woonfuncti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12</meta:user-defined>
    <meta:user-defined meta:name="OVERHEIDop.GmbID/DC.identifier">gmb-2018-14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HK 2</meta:user-defined>
    <meta:user-defined meta:name="OVERHEIDop.woonplaats">Valthermond</meta:user-defined>
    <meta:user-defined meta:name="OVERHEIDop.straatnaam">12e 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269 546855</meta:user-defined>
    <meta:user-defined meta:name="OVERHEIDop.versieInformatie"/>
  </office:meta>
</office:document-meta>
</file>