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14 Lottum, verleende evenementenvergunning (besluitdatum 2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eatz and Bandz summerfestival van 20 t/m 22 juli 2018 aan de Stokterweg 14 te 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81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1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1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kterweg 14 Lottum, verleende evenementenvergunning (besluitdatum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10</meta:user-defined>
    <meta:user-defined meta:name="OVERHEIDop.GmbID/DC.identifier">gmb-2018-14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W 1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26 386867</meta:user-defined>
    <meta:user-defined meta:name="OVERHEIDop.versieInformatie"/>
  </office:meta>
</office:document-meta>
</file>