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icus van Ophovenstraat 4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voor een omgevingsvergunning op locatie Dominicus van Ophovenstraat 45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Dominicus van Ophovenstraat 45 te Veghel</text:p>
            <text:p text:style-name="common-al">Zaaknummer: OV-2018-0449</text:p>
            <text:p text:style-name="common-al">
            <text:span text:style-name="nadrukvet">Indienen bezwaarschrift</text:span>
          </text:p>
            <text:p text:style-name="common-al">Tegen dit besluit kunnen belanghebbenden op grond van de Algemene wet bestuursrecht binnen zes weken vanaf 30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80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inicus van Ophovenstraat 4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09</meta:user-defined>
    <meta:user-defined meta:name="OVERHEIDop.GmbID/DC.identifier">gmb-2018-14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HX 4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83.9 403230.57</meta:user-defined>
    <meta:user-defined meta:name="OVERHEIDop.versieInformatie"/>
  </office:meta>
</office:document-meta>
</file>