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5 en Victor de Stuersstraat 1A en 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5 en Victor de Stuersstraat 1A en 1B te Venlo</text:span>
            </text:span>
          </text:p>
            <text:p text:style-name="common-al">Voor het veranderen van een winkel met bovenwoning tot 3 appartementen</text:p>
            <text:p text:style-name="common-al">Ontvangen op 27 juni 2018</text:p>
            <text:p text:style-name="common-al">Kenmerk 13488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80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0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0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ntoniuslaan 5 en Victor de Stuersstraat 1A en 1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06</meta:user-defined>
    <meta:user-defined meta:name="OVERHEIDop.GmbID/DC.identifier">gmb-2018-140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H 1a</meta:user-defined>
    <meta:user-defined meta:name="OVERHEID.PostcodeHuisnummer/OVERHEIDop.postcodeHuisnummer">5921KH 1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68.97 375836.4</meta:user-defined>
    <meta:user-defined meta:name="OVERHEID.EPSG28992/DC.spatial">208671.47 375833.64</meta:user-defined>
    <meta:user-defined meta:name="OVERHEID.EPSG28992/DC.spatial">208673.79 375832.22</meta:user-defined>
    <meta:user-defined meta:name="OVERHEIDop.versieInformatie"/>
  </office:meta>
</office:document-meta>
</file>