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weg 62, 9744 AP Groningen – aanvraag omgevingsvergunning te plaatsen units op terrein hoek Zuiderweg/Bangeweer. t.b.v. jongeren ontmoetingsplek . (ontvangstdatum 21-06-2018, dossiernummer 2018722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80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0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0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weg 62, 9744 AP Groningen – aanvraag omgevingsvergunning te plaatsen units op terrein hoek Zuiderweg/Bangeweer. t.b.v. jongeren ontmoetingsplek . (ontvangstdatum 21-06-2018, dossiernummer 2018722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803</meta:user-defined>
    <meta:user-defined meta:name="OVERHEIDop.GmbID/DC.identifier">gmb-2018-140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AP 66</meta:user-defined>
    <meta:user-defined meta:name="OVERHEIDop.woonplaats">Groningen</meta:user-defined>
    <meta:user-defined meta:name="OVERHEIDop.straatnaam">Zui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656 581024</meta:user-defined>
    <meta:user-defined meta:name="OVERHEIDop.versieInformatie"/>
  </office:meta>
</office:document-meta>
</file>