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175, 9744 AC Groningen – versterken 4 platen galerij flatgebouw (ontvangstdatum 19-06-2018, dossiernummer 2018722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0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0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0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175, 9744 AC Groningen – versterken 4 platen galerij flatgebouw (ontvangstdatum 19-06-2018, dossiernummer 201872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01</meta:user-defined>
    <meta:user-defined meta:name="OVERHEIDop.GmbID/DC.identifier">gmb-2018-140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C 175</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11 581010</meta:user-defined>
    <meta:user-defined meta:name="OVERHEIDop.versieInformatie"/>
  </office:meta>
</office:document-meta>
</file>