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Hoofdstraat (dorpsplein), het ten gehore brengen van livemuziek tijdens de Nacht van Borger, (verleend 25/06)</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Borger</text:span>
          </text:p>
            <text:p text:style-name="common-al">Hoofdstraat (dorpsplein), vergunning verleend voor het ten gehore brengen van livemuziek tijdens de Nacht van Borger op zaterdag 7 juli 2018 van 21.00 uur tot zondag 8 juli 2018 01.00 uur.</text:p>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0800</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00</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00</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Hoofdstraat (dorpsplein), het ten gehore brengen van livemuziek tijdens de Nacht van Borger, (verleend 25/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800</meta:user-defined>
    <meta:user-defined meta:name="OVERHEIDop.GmbID/DC.identifier">gmb-2018-1408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AB 25b</meta:user-defined>
    <meta:user-defined meta:name="OVERHEIDop.woonplaats">Borger</meta:user-defined>
    <meta:user-defined meta:name="OVERHEIDop.straatnaam">Hoofd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9401 549483</meta:user-defined>
    <meta:user-defined meta:name="OVERHEIDop.versieInformatie"/>
  </office:meta>
</office:document-meta>
</file>