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6, 9722 AM Groningen – vergroten dakkapel (ontvangstdatum 21-06-2018, dossiernummer 2018722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9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86, 9722 AM Groningen – vergroten dakkapel (ontvangstdatum 21-06-2018, dossiernummer 2018722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99</meta:user-defined>
    <meta:user-defined meta:name="OVERHEIDop.GmbID/DC.identifier">gmb-2018-140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M 186</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96 578941</meta:user-defined>
    <meta:user-defined meta:name="OVERHEIDop.versieInformatie"/>
  </office:meta>
</office:document-meta>
</file>