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aat 3, 9712 JK Groningen – uitbreiding en interne verbouwing woning (ontvangstdatum 19-06-2018, dossiernummer 201872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9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traat 3, 9712 JK Groningen – uitbreiding en interne verbouwing woning (ontvangstdatum 19-06-2018, dossiernummer 201872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98</meta:user-defined>
    <meta:user-defined meta:name="OVERHEIDop.GmbID/DC.identifier">gmb-2018-14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K 3</meta:user-defined>
    <meta:user-defined meta:name="OVERHEIDop.woonplaats">Groningen</meta:user-defined>
    <meta:user-defined meta:name="OVERHEIDop.straatnaam">Tur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3 582243</meta:user-defined>
    <meta:user-defined meta:name="OVERHEIDop.versieInformatie"/>
  </office:meta>
</office:document-meta>
</file>