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Kremerweg 10</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Bouwen</text:span>
          </text:p>
            <text:p text:style-name="common-al">Locatie: Kremerweg 10, zaaknummer 15358</text:p>
            <text:p text:style-name="common-al">Voor: verbouwen wevershuisje , datum besluit: 28-06-2018</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
            <text:p text:style-name="common-al">Mediation</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40797</text:span><text:line-break/><text:date style:data-style-name="dag" text:fixed="true" text:date-value="2018-07-10"/><text:line-break/><text:date style:data-style-name="jaar" text:fixed="true" text:date-value="2018-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797</text:span><text:date style:data-style-name="nicedate" text:fixed="true" text:date-value="2018-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797</text:span><text:date style:data-style-name="nicedate" text:fixed="true" text:date-value="2018-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Kremerweg 1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0</meta:user-defined>
    <meta:user-defined meta:name="OVERHEIDop.publicationIssue">140797</meta:user-defined>
    <meta:user-defined meta:name="OVERHEIDop.GmbID/DC.identifier">gmb-2018-1407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6CV 10</meta:user-defined>
    <meta:user-defined meta:name="OVERHEIDop.woonplaats">Winterswijk Ratum</meta:user-defined>
    <meta:user-defined meta:name="OVERHEIDop.straatnaam">Kremerweg</meta:user-defined>
    <meta:user-defined meta:name="OVERHEIDgvop.Informatietype/DC.type">Beschikkingen | afhandeling</meta:user-defined>
    <meta:user-defined meta:name="OVERHEID.Gemeente/OVERHEID.authority">Winterswijk</meta:user-defined>
    <meta:user-defined meta:name="OVERHEID.Gemeente/DCTERMS.publisher">Winterswijk</meta:user-defined>
    <meta:user-defined meta:name="OVERHEID.EPSG28992/DC.spatial">251108 445127</meta:user-defined>
    <meta:user-defined meta:name="OVERHEIDop.versieInformatie"/>
  </office:meta>
</office:document-meta>
</file>