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 en recreatievereniging Stadspark, Campinglaan, Groningen – knotten 5 bomen (ontvangstdatum 25-06-2018, dossiernummer 201872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9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 en recreatievereniging Stadspark, Campinglaan, Groningen – knotten 5 bomen (ontvangstdatum 25-06-2018, dossiernummer 201872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96</meta:user-defined>
    <meta:user-defined meta:name="OVERHEIDop.GmbID/DC.identifier">gmb-2018-140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 1a</meta:user-defined>
    <meta:user-defined meta:name="OVERHEIDop.woonplaats">Groningen</meta:user-defined>
    <meta:user-defined meta:name="OVERHEIDop.straatnaam">Camp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82 580382</meta:user-defined>
    <meta:user-defined meta:name="OVERHEIDop.versieInformatie"/>
  </office:meta>
</office:document-meta>
</file>