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23, 9731 GS Groningen – vellen 1 boom (ontvangstdatum 25-06-2018, dossiernummer 201872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123, 9731 GS Groningen – vellen 1 boom (ontvangstdatum 25-06-2018, dossiernummer 201872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5</meta:user-defined>
    <meta:user-defined meta:name="OVERHEIDop.GmbID/DC.identifier">gmb-2018-14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S 123</meta:user-defined>
    <meta:user-defined meta:name="OVERHEIDop.woonplaats">Groningen</meta:user-defined>
    <meta:user-defined meta:name="OVERHEIDop.straatnaam">Speenkrui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84 583356</meta:user-defined>
    <meta:user-defined meta:name="OVERHEIDop.versieInformatie"/>
  </office:meta>
</office:document-meta>
</file>