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rijwoningen en vier tweekappers, Kreeklaan 10 t/m 16 (even) en Kreeklaan 23 t/m 37 (oneven) (aangevraagd als: ongenummer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18.</text:p>
            <text:p text:style-name="common-al">
            <text:span text:style-name="nadrukvet">Dossiernummer: </text:span>W-AV-2017-1933</text:p>
            <text:p text:style-name="common-al">
            <text:span text:style-name="nadrukvet">Omschrijving: </text:span>het oprichten van acht rijwoningen en vier tweekappers</text:p>
            <text:p text:style-name="common-al">
            <text:span text:style-name="nadrukvet">Locatie: </text:span>Kreeklaan 10 t/m 16 (even) en Kreeklaan 23 t/m 37 (oneven) (aangevraagd als: ongenummerd)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7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acht rijwoningen en vier tweekappers, Kreeklaan 10 t/m 16 (even) en Kreeklaan 23 t/m 37 (oneven) (aangevraagd als: ongenummerd)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94</meta:user-defined>
    <meta:user-defined meta:name="OVERHEIDop.GmbID/DC.identifier">gmb-2018-14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X 19</meta:user-defined>
    <meta:user-defined meta:name="OVERHEID.PostcodeHuisnummer/OVERHEIDop.postcodeHuisnummer">2691KX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24.97 446643.14</meta:user-defined>
    <meta:user-defined meta:name="OVERHEID.EPSG28992/DC.spatial">70003.96 446698.4</meta:user-defined>
    <meta:user-defined meta:name="OVERHEIDop.versieInformatie"/>
  </office:meta>
</office:document-meta>
</file>