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rus Driesenstraat, Groningen – vellen 13 bomen (ontvangstdatum 26-06-2018, dossiernummer 2018723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79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9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9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trus Driesenstraat, Groningen – vellen 13 bomen (ontvangstdatum 26-06-2018, dossiernummer 2018723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792</meta:user-defined>
    <meta:user-defined meta:name="OVERHEIDop.GmbID/DC.identifier">gmb-2018-140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meta:user-defined>
    <meta:user-defined meta:name="OVERHEIDop.woonplaats">Groningen</meta:user-defined>
    <meta:user-defined meta:name="OVERHEIDop.straatnaam">Petrus Driess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36 583027</meta:user-defined>
    <meta:user-defined meta:name="OVERHEIDop.versieInformatie"/>
  </office:meta>
</office:document-meta>
</file>