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68-0, 68-5, 68-6 en 68-11, 9726 JM Groningen – veranderen kozijnen en raamindeling (ontvangstdatum 22-06-2018, dossiernummer 201872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68-0, 68-5, 68-6 en 68-11, 9726 JM Groningen – veranderen kozijnen en raamindeling (ontvangstdatum 22-06-2018, dossiernummer 201872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91</meta:user-defined>
    <meta:user-defined meta:name="OVERHEIDop.GmbID/DC.identifier">gmb-2018-14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M 68 6</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02 581139</meta:user-defined>
    <meta:user-defined meta:name="OVERHEIDop.versieInformatie"/>
  </office:meta>
</office:document-meta>
</file>