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ning, Prinsenpoort kavel 123 (kadastraal bekend als Zwollerkerspel N 4899) (zaaknummer 44953-2018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rinsenpoort kavel 123 (kadastraal bekend als Zwollerkerspel N 4899) </text:span>
            <text:span text:style-name="nadrukvet">– </text:span>ontvangen 26 juni 2018 voor het bouwe van een woning en aanleg van een nieuwe in- of uitri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0790</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90</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90</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woning, Prinsenpoort kavel 123 (kadastraal bekend als Zwollerkerspel N 4899) (zaaknummer 44953-2018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790</meta:user-defined>
    <meta:user-defined meta:name="OVERHEIDop.GmbID/DC.identifier">gmb-2018-1407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ZG 24</meta:user-defined>
    <meta:user-defined meta:name="OVERHEIDop.woonplaats">Zwolle</meta:user-defined>
    <meta:user-defined meta:name="OVERHEIDop.straatnaam">Koning Willem-Alexand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428 502377</meta:user-defined>
    <meta:user-defined meta:name="OVERHEIDop.versieInformatie"/>
  </office:meta>
</office:document-meta>
</file>