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11, 9738 TE Groningen – nieuw dekken zuidelijk dakvlak voorhuis (ontvangstdatum 21-06-2018, dossiernummer 201872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depoelsterweg 11, 9738 TE Groningen – nieuw dekken zuidelijk dakvlak voorhuis (ontvangstdatum 21-06-2018, dossiernummer 201872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89</meta:user-defined>
    <meta:user-defined meta:name="OVERHEIDop.GmbID/DC.identifier">gmb-2018-14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E 11</meta:user-defined>
    <meta:user-defined meta:name="OVERHEIDop.woonplaats">Groningen</meta:user-defined>
    <meta:user-defined meta:name="OVERHEIDop.straatnaam">Paddepoel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1 585828</meta:user-defined>
    <meta:user-defined meta:name="OVERHEIDop.versieInformatie"/>
  </office:meta>
</office:document-meta>
</file>