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orger-Odoorn, Borger, Kruisstraat, het ten gehore brengen van livemuziek tijdens de Nacht van Borger, (verleend 25/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text:span>
          </text:p>
            <text:p text:style-name="common-al">Kruisstraat, vergunning verleend voor het ten gehore brengen van livemuziek tijdens de Nacht van Borger op zaterdag 7 juli 2018 van 21.00 uur tot zondag 8 juli 2018 01.00 uur.</text:p>
            <text:p text:style-name="common-al">
            <text:span text:style-name="nadrukvet">Tijdelijke verkeersmaatregel</text:span>
          </text:p>
            <text:p text:style-name="common-al">Burgemeester en wethouders hebben besloten tot het instellen van een tijdelijke verkeersmaatregel op zaterdag 7 juli 2018 18.00 uur tot zondag 8 juli 2018 06.00 uur:</text:p>
            <text:p text:style-name="common-al"/>
            <text:list text:style-name="id1-3-2-1-1-8">
              <text:list-item text:style-override="id1-3-2-1-1-8-1">
                <text:number>1.</text:number>
                <text:p text:style-name="al">het afsluiten van de Kruisstraat te Borger van nummer 2 tot nummer 6.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078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Kruisstraat, het ten gehore brengen van livemuziek tijdens de Nacht van Borger, (verleend 2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88</meta:user-defined>
    <meta:user-defined meta:name="OVERHEIDop.GmbID/DC.identifier">gmb-2018-1407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meta:user-defined>
    <meta:user-defined meta:name="OVERHEIDop.woonplaats">Borger</meta:user-defined>
    <meta:user-defined meta:name="OVERHEIDop.straatnaam">Krui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297 549652</meta:user-defined>
    <meta:user-defined meta:name="OVERHEIDop.versieInformatie"/>
  </office:meta>
</office:document-meta>
</file>