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23b, 9717 JT Groningen – uitbreiden woning middels dakopbouw achterzijde (ontvangstdatum 21-06-2018, dossiernummer 201872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23b, 9717 JT Groningen – uitbreiden woning middels dakopbouw achterzijde (ontvangstdatum 21-06-2018, dossiernummer 201872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86</meta:user-defined>
    <meta:user-defined meta:name="OVERHEIDop.GmbID/DC.identifier">gmb-2018-14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T 23b</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6 582923</meta:user-defined>
    <meta:user-defined meta:name="OVERHEIDop.versieInformatie"/>
  </office:meta>
</office:document-meta>
</file>