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Maasbree, 5993 SG, Zonneveld 17. Bouw en planologisch strijdig gebruik. Uitbreiden van glastuinbouw. Verzonden: 18 januari 2018. En ter inzage gelegd op: 25 januari 2018.</text:p>
            <text:p text:style-name="common-al"/>
            <text:p text:style-name="common-al">Het plan is digitaal raadpleegbaar op www.ruimtelijkeplannen.nl. Het IDN-nummer van het vastgestelde bestemmingsplan is: NL.IMRO.1894.OMG0095-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7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78</meta:user-defined>
    <meta:user-defined meta:name="OVERHEIDop.GmbID/DC.identifier">gmb-2018-1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SG 17</meta:user-defined>
    <meta:user-defined meta:name="OVERHEIDop.woonplaats">Maasbree</meta:user-defined>
    <meta:user-defined meta:name="OVERHEIDop.straatnaam">Zonnevel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931 377841</meta:user-defined>
    <meta:user-defined meta:name="OVERHEIDop.versieInformatie"/>
  </office:meta>
</office:document-meta>
</file>