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Grote Brink 2d (plein Borger), het ten gehore brengen van livemuziek tijdens de Nacht van Borger, (verleend 25-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text:span>
          </text:p>
            <text:p text:style-name="common-al">Grote Brink 2d (plein Borger), vergunning verleend voor het ten gehore brengen van livemuziek tijdens de Nacht van Borger op zaterdag 7 juli 2018 van 20.00 uur tot zondag 8 juli 2018 01.0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077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7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7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Grote Brink 2d (plein Borger), het ten gehore brengen van livemuziek tijdens de Nacht van Borger, (verleend 25-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78</meta:user-defined>
    <meta:user-defined meta:name="OVERHEIDop.GmbID/DC.identifier">gmb-2018-1407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L 2d</meta:user-defined>
    <meta:user-defined meta:name="OVERHEIDop.woonplaats">Borger</meta:user-defined>
    <meta:user-defined meta:name="OVERHEIDop.straatnaam">Grote brink</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399 549432</meta:user-defined>
    <meta:user-defined meta:name="OVERHEIDop.versieInformatie"/>
  </office:meta>
</office:document-meta>
</file>