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wixkade 95-105, 9726 AV Groningen – wijzigen functie kantoor in (begeleid) wonen (zes onzelfstandige eenheden) (ontvangstdatum 12-06-2018, dossiernummer 2018721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7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wixkade 95-105, 9726 AV Groningen – wijzigen functie kantoor in (begeleid) wonen (zes onzelfstandige eenheden) (ontvangstdatum 12-06-2018, dossiernummer 201872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76</meta:user-defined>
    <meta:user-defined meta:name="OVERHEIDop.GmbID/DC.identifier">gmb-2018-14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V 105</meta:user-defined>
    <meta:user-defined meta:name="OVERHEIDop.woonplaats">Groningen</meta:user-defined>
    <meta:user-defined meta:name="OVERHEIDop.straatnaam">Marwix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4 581208</meta:user-defined>
    <meta:user-defined meta:name="OVERHEIDop.versieInformatie"/>
  </office:meta>
</office:document-meta>
</file>