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Exloërweg 47, het kappen van twe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- Enkelvoudig kap</text:span>
          </text:p>
            <text:p text:style-name="common-al">Datum besluit: 21 jun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</text:span>
          </text:p>
            <text:p text:style-name="common-al">Exloërweg 47, 7872RM, </text:p>
            <text:p text:style-name="common-al">het kappen van twee bomen, (1021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077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7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7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Exloërweg 47, het kappen van twee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772</meta:user-defined>
    <meta:user-defined meta:name="OVERHEIDop.GmbID/DC.identifier">gmb-2018-1407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RM 47</meta:user-defined>
    <meta:user-defined meta:name="OVERHEIDop.woonplaats">Valthe</meta:user-defined>
    <meta:user-defined meta:name="OVERHEIDop.straatnaam">Exloë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647 541452</meta:user-defined>
    <meta:user-defined meta:name="OVERHEIDop.versieInformatie"/>
  </office:meta>
</office:document-meta>
</file>