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eine Der A 7, 9711 HV Groningen – verbouw pomphuis tot café -restaurant (ontvangstdatum 18-06-2018, dossiernummer 20187220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0771</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71</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71</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leine Der A 7, 9711 HV Groningen – verbouw pomphuis tot café -restaurant (ontvangstdatum 18-06-2018, dossiernummer 2018722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771</meta:user-defined>
    <meta:user-defined meta:name="OVERHEIDop.GmbID/DC.identifier">gmb-2018-1407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V 7</meta:user-defined>
    <meta:user-defined meta:name="OVERHEIDop.woonplaats">Groningen</meta:user-defined>
    <meta:user-defined meta:name="OVERHEIDop.straatnaam">Kleine der a</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17 581672</meta:user-defined>
    <meta:user-defined meta:name="OVERHEIDop.versieInformatie"/>
  </office:meta>
</office:document-meta>
</file>