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05854, Offemweg 19 te Noordwijk, het uitbreiden van een recreatiewoning, het plaatsen van zonnepanelen op plat dak van de woning, 09-0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7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1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077</meta:user-defined>
    <meta:user-defined meta:name="OVERHEIDop.GmbID/DC.identifier">gmb-2018-14077</meta:user-defined>
    <meta:user-defined meta:name="OVERHEID.TaxonomieBeleidsagenda/OVERHEID.category">Huisvesting | Organisatie en beleid</meta:user-defined>
    <meta:user-defined meta:name="OVERHEIDop.referentienummer">2018005854</meta:user-defined>
    <meta:user-defined meta:name="DCTERMS.abstract">Offemweg 19 te Noordwijk, het plaatsen van zonnepanelen op plat dak van de woning, 09-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B 19</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28 472109</meta:user-defined>
    <meta:user-defined meta:name="OVERHEIDop.versieInformatie"/>
  </office:meta>
</office:document-meta>
</file>