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21, 9746 CR Groningen – plaatsen zijraam (ontvangstdatum 18-06-2018, dossiernummer 2018722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6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eswerd 21, 9746 CR Groningen – plaatsen zijraam (ontvangstdatum 18-06-2018, dossiernummer 2018722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68</meta:user-defined>
    <meta:user-defined meta:name="OVERHEIDop.GmbID/DC.identifier">gmb-2018-140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21</meta:user-defined>
    <meta:user-defined meta:name="OVERHEIDop.woonplaats">Groningen</meta:user-defined>
    <meta:user-defined meta:name="OVERHEIDop.straatnaam">Joe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30 584318</meta:user-defined>
    <meta:user-defined meta:name="OVERHEIDop.versieInformatie"/>
  </office:meta>
</office:document-meta>
</file>