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ppocrateslaan 32, 32/1, 38, 40, 48 en 48a, 9728 HJ Groningen – oprichten 20 zelfstandige appartementen (ontvangstdatum 20-06-2018, dossiernummer 201872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6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ppocrateslaan 32, 32/1, 38, 40, 48 en 48a, 9728 HJ Groningen – oprichten 20 zelfstandige appartementen (ontvangstdatum 20-06-2018, dossiernummer 201872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66</meta:user-defined>
    <meta:user-defined meta:name="OVERHEIDop.GmbID/DC.identifier">gmb-2018-14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J 32 1</meta:user-defined>
    <meta:user-defined meta:name="OVERHEIDop.woonplaats">Groningen</meta:user-defined>
    <meta:user-defined meta:name="OVERHEIDop.straatnaam">Hippocrateslaan</meta:user-defined>
    <meta:user-defined meta:name="OVERHEID.PostcodeHuisnummer/OVERHEIDop.postcodeHuisnummer">9728HJ 48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5 579597</meta:user-defined>
    <meta:user-defined meta:name="OVERHEID.EPSG28992/DC.spatial">232895 579605</meta:user-defined>
    <meta:user-defined meta:name="OVERHEIDop.versieInformatie"/>
  </office:meta>
</office:document-meta>
</file>