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te Noordwijk (Offem Zuid fase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4023, Hogeweg te Noordwijk, het bouwen van woningen (Offem Zuid fase 2), 22-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76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geweg te Noordwijk (Offem Zuid fase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65</meta:user-defined>
    <meta:user-defined meta:name="OVERHEIDop.GmbID/DC.identifier">gmb-2018-140765</meta:user-defined>
    <meta:user-defined meta:name="OVERHEID.TaxonomieBeleidsagenda/OVERHEID.category">Huisvesting | Organisatie en beleid</meta:user-defined>
    <meta:user-defined meta:name="OVERHEIDop.referentienummer">2018104023</meta:user-defined>
    <meta:user-defined meta:name="DCTERMS.abstract">het bouwen van woningen (Offem Zuid fase 2), 22-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95 471616</meta:user-defined>
    <meta:user-defined meta:name="OVERHEIDop.versieInformatie"/>
  </office:meta>
</office:document-meta>
</file>