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F, perc.nr. 3684 + 2258; bouwplan Ebbingekwartier, bouwnr. 9A, Groningen – oprichten woongebouw met commerciële ruimten op begane grond (ontvangstdatum 25-06-2018, dossiernummer 201872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 F, perc.nr. 3684 + 2258; bouwplan Ebbingekwartier, bouwnr. 9A, Groningen – oprichten woongebouw met commerciële ruimten op begane grond (ontvangstdatum 25-06-2018, dossiernummer 201872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63</meta:user-defined>
    <meta:user-defined meta:name="OVERHEIDop.GmbID/DC.identifier">gmb-2018-14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11</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6 582502</meta:user-defined>
    <meta:user-defined meta:name="OVERHEIDop.versieInformatie"/>
  </office:meta>
</office:document-meta>
</file>