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 D, kad. perc.nr. 3999; a/d Verlengde Grachtstraat 15, Groningen – vergroten woning (ontvangstdatum 22-06-2018, dossiernummer 2018722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76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6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6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 sec. D, kad. perc.nr. 3999; a/d Verlengde Grachtstraat 15, Groningen – vergroten woning (ontvangstdatum 22-06-2018, dossiernummer 2018722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762</meta:user-defined>
    <meta:user-defined meta:name="OVERHEIDop.GmbID/DC.identifier">gmb-2018-140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GD 15</meta:user-defined>
    <meta:user-defined meta:name="OVERHEIDop.woonplaats">Groningen</meta:user-defined>
    <meta:user-defined meta:name="OVERHEIDop.straatnaam">Verlengde Grach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55 582490</meta:user-defined>
    <meta:user-defined meta:name="OVERHEIDop.versieInformatie"/>
  </office:meta>
</office:document-meta>
</file>