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Groot Akkersweg 5, het kappen van een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 - Enkelvoudig kap</text:span>
          </text:p>
            <text:p text:style-name="common-al">Datum besluit: 21 juni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xloo</text:span>
          </text:p>
            <text:p text:style-name="common-al">Groot Akkersweg 5 , 7875AP, </text:p>
            <text:p text:style-name="common-al">het kappen van een esdoorn in achtertuin, (11143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0761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6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6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Groot Akkersweg 5, het kappen van een esdoor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761</meta:user-defined>
    <meta:user-defined meta:name="OVERHEIDop.GmbID/DC.identifier">gmb-2018-1407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P 5</meta:user-defined>
    <meta:user-defined meta:name="OVERHEIDop.woonplaats">Exloo</meta:user-defined>
    <meta:user-defined meta:name="OVERHEIDop.straatnaam">Groot Akkers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571 545099</meta:user-defined>
    <meta:user-defined meta:name="OVERHEIDop.versieInformatie"/>
  </office:meta>
</office:document-meta>
</file>