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met zaaknummer HZ_WABO-17-1941 voor het vervangen van de kozijnen aan de voorgevel van de woning op locatie Willemslaan 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laan 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76</meta:user-defined>
    <meta:user-defined meta:name="OVERHEIDop.GmbID/DC.identifier">gmb-2018-14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V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20.37 476143.75</meta:user-defined>
    <meta:user-defined meta:name="OVERHEIDop.versieInformatie"/>
  </office:meta>
</office:document-meta>
</file>