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gkerk, kad.sec. A, kad. perc.nr. 584, bouwplan Reitdiep fase-3, kavel 65, Groningen – oprichten woning (ontvangstdatum 25-06-2018, dossiernummer 20187230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jul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0758</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758</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758</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gkerk, kad.sec. A, kad. perc.nr. 584, bouwplan Reitdiep fase-3, kavel 65, Groningen – oprichten woning (ontvangstdatum 25-06-2018, dossiernummer 20187230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0758</meta:user-defined>
    <meta:user-defined meta:name="OVERHEIDop.GmbID/DC.identifier">gmb-2018-1407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6</meta:user-defined>
    <meta:user-defined meta:name="OVERHEIDop.woonplaats">Groningen</meta:user-defined>
    <meta:user-defined meta:name="OVERHEIDop.straatnaam">Lakswerd</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0265 584193</meta:user-defined>
    <meta:user-defined meta:name="OVERHEIDop.versieInformatie"/>
  </office:meta>
</office:document-meta>
</file>