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lsedijk 4 in Halle,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Bronckhorst een melding ontvangen voor het veranderen van de inrichting aan de Halsedijk 4 in Halle. De melding is geregistreerd onder kenmerk SXO546102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75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5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5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alsedijk 4 in Halle,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57</meta:user-defined>
    <meta:user-defined meta:name="OVERHEIDop.GmbID/DC.identifier">gmb-2018-140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A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4hiyxe6t4c_UP_IndelingInrichting_1|exb-2018-41243</meta:user-defined>
    <meta:user-defined meta:name="OVERHEIDop.externeBijlage">A4hiyxe6t4c_UP_Situatieschets_1|exb-2018-41244</meta:user-defined>
    <meta:user-defined meta:name="OVERHEIDop.externeBijlage">Aanvulling tekening melding activiteitenbesluit|exb-2018-41245</meta:user-defined>
    <meta:user-defined meta:name="OVERHEIDop.externeBijlage">Publiceerbare brief|exb-2018-41246</meta:user-defined>
    <meta:user-defined meta:name="OVERHEID.EPSG28992/DC.spatial">228025 447330</meta:user-defined>
    <meta:user-defined meta:name="OVERHEIDop.versieInformatie"/>
  </office:meta>
</office:document-meta>
</file>